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bestemming van bedrijfswoning naar reguliere woning, Scheldestraat 22, 1823 W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ldestraat 22, 1823 WB Alkmaar<text:span text:style-name="nadrukvet">; </text:span>het wijzigen van de bestemming van bedrijfswoning naar reguliere woning</text:p>
            <text:p text:style-name="common-al">
            
          </text:p>
            <text:p text:style-name="common-al">Datum ontvangst: 09-04-2024</text:p>
            <text:p text:style-name="common-al">Zaaknummer: 00006563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44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6346</meta:user-defined>
    <dc:language>nl</dc:language>
    <meta:user-defined meta:name="OVERHEIDop.locatietype/OVERHEIDop.gebiedsmarkering">Punt</meta:user-defined>
    <meta:user-defined meta:name="DC.title">Omgevingsvergunning aangevraagd: het wijzigen van de bestemming van bedrijfswoning naar reguliere woning, Scheldestraat 22, 1823 WB Alkmaa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40</meta:user-defined>
    <meta:user-defined meta:name="OVERHEIDop.GmbID/DC.identifier">gmb-2024-163440</meta:user-defined>
    <meta:user-defined meta:name="OVERHEIDop.versieInformatie"/>
  </office:meta>
</office:document-meta>
</file>