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9701, het wijzigen van het terras Brownies&amp;downieS Almelo, Waagplein 2a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4-2024 19:23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3436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3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3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49701</meta:user-defined>
    <meta:user-defined meta:name="DCTERMS.abstract">het wijzigen van het terras Brownies&amp;downieS Almelo, Waagplein 2a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9701, het wijzigen van het terras Brownies&amp;downieS Almelo, Waagplein 2a te Almelo.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436</meta:user-defined>
    <meta:user-defined meta:name="OVERHEIDop.GmbID/DC.identifier">gmb-2024-163436</meta:user-defined>
    <meta:user-defined meta:name="OVERHEIDop.versieInformatie"/>
  </office:meta>
</office:document-meta>
</file>