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810, Johan Mekkinkstraat 13 5645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810 </text:p>
            <text:p text:style-name="common-al"> Omschrijving: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ohan Mekkinkstraat 13 5645LD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42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81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810, Johan Mekkinkstraat 13 5645LD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29</meta:user-defined>
    <meta:user-defined meta:name="OVERHEIDop.GmbID/DC.identifier">gmb-2024-163429</meta:user-defined>
    <meta:user-defined meta:name="OVERHEIDop.versieInformatie"/>
  </office:meta>
</office:document-meta>
</file>