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lfa Bier Limburg Trofee + Nieuwelingen Limburg Trofee 02-06-2024, Julianastraat 3, 6181GN Elsloo en op een route door Elsloo</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Alfa Bier Limburg Trofee + Nieuwelingen Limburg Trofee 02-06-2024 op locatie Julianastraat 3, 6181GN Elsloo en op een route door Elsloo. De aanvraag is geregistreerd onder zaaknummer Z2024-00000343. De aanvraag betreft de volgende activiteiten:</text:p>
            <text:p text:style-name="common-al">Wielerwedstrij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4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3</meta:user-defined>
    <meta:user-defined meta:name="DCTERMS.abstract">Betreft: Aanvraag op locatie Julianastraat 3, 6181GN Elsloo en op een route door Elsloo</meta:user-defined>
    <dc:language>nl</dc:language>
    <meta:user-defined meta:name="OVERHEIDop.locatietype/OVERHEIDop.gebiedsmarkering">Punt</meta:user-defined>
    <meta:user-defined meta:name="DC.title">Aanvraag vergunning voor Alfa Bier Limburg Trofee + Nieuwelingen Limburg Trofee 02-06-2024, Julianastraat 3, 6181GN Elsloo en op een route door Elsloo</meta:user-defined>
    <meta:user-defined meta:name="DCTERMS.W3CDTF/DCTERMS.available">2024-04-15</meta:user-defined>
    <meta:user-defined meta:name="DCTERMS.W3CDTF/OVERHEIDop.jaargang">2024</meta:user-defined>
    <meta:user-defined meta:name="OVERHEIDop.publicationIssue">163426</meta:user-defined>
    <meta:user-defined meta:name="OVERHEIDop.GmbID/DC.identifier">gmb-2024-163426</meta:user-defined>
    <meta:user-defined meta:name="OVERHEIDop.versieInformatie"/>
  </office:meta>
</office:document-meta>
</file>