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Niet in behandeling genomen aanvraag omgevingsvergunning voor het realiseren van een aanbouw, Antwerpsestraat 2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in behandeling genomen aanvraag omgevingsvergunning</text:span>
          </text:p>
            <text:p text:style-name="common-al">Het college van burgemeester en wethouders van de gemeente Bergen op Zoom maakt bekend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237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Antwerpsestraat 27, Bergen op Zoom, het realiseren van een aanbouw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met het klant- en contactcentrum, telefonisch bereikbaar op nummer <text:span text:style-name="nadrukvet">14 0164</text:span> of <text:span text:style-name="nadrukvet">0164 277 000</text:span>. Vermeld bij uw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34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237</meta:user-defined>
    <dc:language>nl</dc:language>
    <meta:user-defined meta:name="OVERHEIDop.locatietype/OVERHEIDop.gebiedsmarkering">Adres</meta:user-defined>
    <meta:user-defined meta:name="DC.title">Gemeente Bergen op Zoom - Niet in behandeling genomen aanvraag omgevingsvergunning voor het realiseren van een aanbouw, Antwerpsestraat 27, Bergen op Zoo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25</meta:user-defined>
    <meta:user-defined meta:name="OVERHEIDop.GmbID/DC.identifier">gmb-2024-163425</meta:user-defined>
    <meta:user-defined meta:name="OVERHEIDop.versieInformatie"/>
  </office:meta>
</office:document-meta>
</file>