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k en Brink 34, 8437 PJ Zorgvlie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plaatsen dakkapel aan voorzijde woning, Beek en Brink 34, 8437 PJ Zorgvlied (aanvraagdatum 08-04-2024, zaaknummer 2024-011468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63416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41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41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1468</meta:user-defined>
    <dc:language>nl</dc:language>
    <meta:user-defined meta:name="OVERHEIDop.locatietype/OVERHEIDop.gebiedsmarkering">Punt</meta:user-defined>
    <meta:user-defined meta:name="DC.title">Aangevraagde omgevingsvergunning Beek en Brink 34, 8437 PJ Zorgvlied.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416</meta:user-defined>
    <meta:user-defined meta:name="OVERHEIDop.GmbID/DC.identifier">gmb-2024-163416</meta:user-defined>
    <meta:user-defined meta:name="OVERHEIDop.versieInformatie"/>
  </office:meta>
</office:document-meta>
</file>