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1 april 2024</text:p>
            <text:p text:style-name="common-al">Omschrijving: Standplaats Vietnamese loempia's </text:p>
            <text:p text:style-name="common-al">Locatie: Maasstraat (ter hoogte van de Action) in Apeldoorn</text:p>
            <text:p text:style-name="common-al">Zaaknummer: 02004918424</text:p>
            <text:p text:style-name="common-al">Welke dagen: Woensdag </text:p>
            <text:p text:style-name="common-al">Periode: 1 januari tot en met 30 september van ieder jaa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41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1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1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18424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13</meta:user-defined>
    <meta:user-defined meta:name="OVERHEIDop.GmbID/DC.identifier">gmb-2024-163413</meta:user-defined>
    <meta:user-defined meta:name="OVERHEIDop.versieInformatie"/>
  </office:meta>
</office:document-meta>
</file>