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elektriciteitskabel  tussen Zeeweg 41/Driehuizen 3 in Wervershoof en Driehuizen 29  in Wervershoof / Driehuizen 35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een besluit genomen op de aanvraag met zaaknummer Z2024-00000318 voor een omgevingsvergunning voor het aanleggen van een elektriciteitskabel tussen Zeeweg 41/Driehuizen 3 in  Wervershoof en Driehuizen 29 in Wervershoof / Driehuizen 35 in Andijk. De vergunning is verleend. Het besluit betreft de volgende onderdelen:</text:p>
            <text:list text:style-name="id1-3-2-1-1-2">
              <text:list-item text:style-override="id1-3-2-1-1-2-1">
                <text:number>•</text:number>
                <text:p text:style-name="al">uitvoeren van een werk of werkzaamhei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04-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341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1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1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8</meta:user-defined>
    <meta:user-defined meta:name="DCTERMS.abstract">Betreft: Besluit op locatie tussen Zeeweg 41/Driehuizen 3 Wervershoof en Driehuizen 29 Wervershoof / Driehuizen 35 in Andij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voor het aanleggen van een elektriciteitskabel  tussen Zeeweg 41/Driehuizen 3 in Wervershoof en Driehuizen 29  in Wervershoof / Driehuizen 35 in Andijk (reguliere voorbereidingsprocedure)</meta:user-defined>
    <meta:user-defined meta:name="DCTERMS.W3CDTF/DCTERMS.available">2024-04-15</meta:user-defined>
    <meta:user-defined meta:name="DCTERMS.W3CDTF/OVERHEIDop.jaargang">2024</meta:user-defined>
    <meta:user-defined meta:name="OVERHEIDop.publicationIssue">163412</meta:user-defined>
    <meta:user-defined meta:name="OVERHEIDop.GmbID/DC.identifier">gmb-2024-163412</meta:user-defined>
    <meta:user-defined meta:name="OVERHEIDop.versieInformatie"/>
  </office:meta>
</office:document-meta>
</file>