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aan het plaatsen van een dakkapelJasmijnstraat 19, 8171AJ Vaassen (9235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dakkapel aan Jasmijnstraat 19, 8171AJ Vaassen.Datum besluit:  04-01-2024Zaaknummer:  92352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341</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1</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1</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2682</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aan het plaatsen van een dakkapelJasmijnstraat 19, 8171AJ Vaassen (923527)</meta:user-defined>
    <meta:user-defined meta:name="DCTERMS.W3CDTF/DCTERMS.available">2024-01-09</meta:user-defined>
    <meta:user-defined meta:name="DCTERMS.W3CDTF/OVERHEIDop.jaargang">2024</meta:user-defined>
    <meta:user-defined meta:name="OVERHEIDop.publicationIssue">16341</meta:user-defined>
    <meta:user-defined meta:name="OVERHEIDop.GmbID/DC.identifier">gmb-2024-16341</meta:user-defined>
    <meta:user-defined meta:name="OVERHEIDop.versieInformatie"/>
  </office:meta>
</office:document-meta>
</file>