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Pekela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Sociaal Domein: activiteiten en voorzieningen die voortvloeien uit de Wet maatschappelijke ondersteuning (Wmo), de Participatiewet en de Jeugdwet en de daarmee samenhangende onderwerpen (zoals jeugd, senioren, gezondheid, armoede, schuldhulpverlening);</text:p>
              </text:list-item>
              <text:list-item text:style-override="id1-3-2-2-1-3">
                <text:number>2.</text:number>
                <text:p text:style-name="al">Adviesraad Sociaal Domein: het adviesorgaan in het kader van inwonerparticipatie zoals bedoeld in de Wmo, de Participatiewet en de Jeugdwet ingesteld door het college, afgekort: Adviesraad;</text:p>
              </text:list-item>
              <text:list-item text:style-override="id1-3-2-2-1-4">
                <text:number>3.</text:number>
                <text:p text:style-name="al">Contactambtenaar: de door de gemeente aangewezen ambtenaar die fungeert als aanspreekpunt voor de Adviesraad Sociaal Domein;</text:p>
              </text:list-item>
              <text:list-item text:style-override="id1-3-2-2-1-5">
                <text:number>4.</text:number>
                <text:p text:style-name="al">Ambtelijk secretaris: een door het college aangewezen ambtenaar van de gemeente Pekela, die fungeert als ambtelijk secretaris voor de Adviesraad;</text:p>
              </text:list-item>
              <text:list-item text:style-override="id1-3-2-2-1-6">
                <text:number>5.</text:number>
                <text:p text:style-name="al">Beleidsadviseur: de ambtenaar die inhoudelijk deskundig is op een bepaald beleidsterrein;</text:p>
              </text:list-item>
              <text:list-item text:style-override="id1-3-2-2-1-7">
                <text:number>6.</text:number>
                <text:p text:style-name="al">Collectieve vraagstukken: vraagstukken die voorbijgaan aan een individueel belang;</text:p>
              </text:list-item>
              <text:list-item text:style-override="id1-3-2-2-1-8">
                <text:number>7.</text:number>
                <text:p text:style-name="al">College: College van Burgemeester en Wethouders van de gemeente Pekela;</text:p>
              </text:list-item>
              <text:list-item text:style-override="id1-3-2-2-1-9">
                <text:number>8.</text:number>
                <text:p text:style-name="al">Gemeente: de gemeente Pekela;</text:p>
              </text:list-item>
              <text:list-item text:style-override="id1-3-2-2-1-10">
                <text:number>9.</text:number>
                <text:p text:style-name="al">Raad: de gemeenteraad van de gemeente Pekela.</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raad en het college beogen met het instellen van de Adviesraad voor de gemeente Pekela te voldoen aan de wettelijke verplichting om inwoners inspraak te geven en hen actief te betrekken bij ontwikkelingen van het gemeentelijke beleid en de uitwerking daarvan op de domeinen Wmo, Jeugd en Participatie.</text:p>
              </text:list-item>
              <text:list-item text:style-override="id1-3-2-2-2-3">
                <text:number>2.</text:number>
                <text:p text:style-name="al">Met de instelling van de Adviesraad als adviesorgaan van het college wordt beoogd een kwaliteitsverbetering te realiseren in participatie op het sociale domein, met als doel de kwaliteit van de dienstverlening te verhogen en het draagvlak bij de uitvoering te vergroten.</text:p>
              </text:list-item>
            </text:list>
          </text:section>
          <text:section text:name="artikel_id1-3-2-2-3" text:style-name="artikel">
            <text:p text:style-name="artikel_kop_titel"><text:span text:style-name="artikel_kop_label">Artikel</text:span> <text:span text:style-name="artikel_kop_nr">3</text:span> Taken</text:p>
            <text:p text:style-name="al">De Adviesraad heeft binnen de door de gemeenteraad vastgestelde kaders, onder andere de volgende taken:</text:p>
            <text:list text:style-name="id1-3-2-2-3-3">
              <text:list-item text:style-override="id1-3-2-2-3-3">
                <text:number>1.</text:number>
                <text:p text:style-name="al">Brengt gevraagd en ongevraagd advies uit bij de besluitvorming over verordeningen en beleidsvoorstellen;</text:p>
              </text:list-item>
              <text:list-item text:style-override="id1-3-2-2-3-4">
                <text:number>2.</text:number>
                <text:p text:style-name="al">Signaleert en adviseert het college gevraagd en ongevraagd over leemten en knelpunten in de regelgeving en het beleid en de uitvoering;</text:p>
              </text:list-item>
              <text:list-item text:style-override="id1-3-2-2-3-5">
                <text:number>3.</text:number>
                <text:p text:style-name="al">Draagt ideeën en voorstellen aan voor de verbetering van ontwikkeling, uitvoering en evaluatie van regelgeving en beleid;</text:p>
              </text:list-item>
              <text:list-item text:style-override="id1-3-2-2-3-6">
                <text:number>4.</text:number>
                <text:p text:style-name="al">Adviseert en doet voorstellen over collectieve vraagstukken;</text:p>
              </text:list-item>
              <text:list-item text:style-override="id1-3-2-2-3-7">
                <text:number>5.</text:number>
                <text:p text:style-name="al">Kan in een concreet geval het college adviseren over de mate waarin de inwonerparticipatie zal worden toegepast en georganiseerd;</text:p>
              </text:list-item>
              <text:list-item text:style-override="id1-3-2-2-3-8">
                <text:number>6.</text:number>
                <text:p text:style-name="al">Het verzamelen van informatie via belanghebbenden en maatschappelijke organisaties om de genoemde adviesfunctie zo goed mogelijk uit te kunnen voeren;</text:p>
              </text:list-item>
              <text:list-item text:style-override="id1-3-2-2-3-9">
                <text:number>7.</text:number>
                <text:p text:style-name="al">Adviseert niet naar aanleiding van klachten, bezwaarschriften en andere zaken die op individuele inwoners betrekking hebben.</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De Adviesraad adviseert schriftelijk en openbaar, nadat eventuele vertrouwelijkheid op (beleids)stukken is opgeheven. </text:p>
              </text:list-item>
              <text:list-item text:style-override="id1-3-2-2-4-3">
                <text:number>2.</text:number>
                <text:p text:style-name="al">De Adviesraad geeft in zijn advies aan met welke argumenten hij zijn advies onderbouwt en wie voor het advies geraadpleegd is. </text:p>
              </text:list-item>
              <text:list-item text:style-override="id1-3-2-2-4-4">
                <text:number>3.</text:number>
                <text:p text:style-name="al">De Adviesraad brengt zo snel mogelijk, maar uiterlijk binnen zes weken na ontvangst van de adviesaanvraag schriftelijk advies uit aan het college. </text:p>
              </text:list-item>
              <text:list-item text:style-override="id1-3-2-2-4-5">
                <text:number>4.</text:number>
                <text:p text:style-name="al">Het college geeft zo snel mogelijk, maar uiterlijk binnen zes weken na ontvangst van het advies, een schriftelijke reactie. </text:p>
              </text:list-item>
              <text:list-item text:style-override="id1-3-2-2-4-6">
                <text:number>5.</text:number>
                <text:p text:style-name="al">Het college geeft in haar besluit aan hoe rekening is gehouden met het advies van de Adviesraad. Het college kan alleen beargumenteerd afwijken van een advies.</text:p>
              </text:list-item>
              <text:list-item text:style-override="id1-3-2-2-4-7">
                <text:number>6.</text:number>
                <text:p text:style-name="al">Het college verstrekt de Adviesraad alle informatie die nodig is voor een goede uitoefening van zijn taken.</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Adviesraad kan overgaan tot het instellen van interne werkgroepen rond bepaalde onderwerpen. De bevindingen van de werkgroepen worden aan de Adviesraad voorgelegd.</text:p>
              </text:list-item>
              <text:list-item text:style-override="id1-3-2-2-5-3">
                <text:number>2.</text:number>
                <text:p text:style-name="al">De leden van de Adviesraad kunnen altijd derden raadplegen over aangelegenheden waar zij als lid van de Adviesraad mee te maken krijgen, waarbij rekening gehouden dient te worden met vertrouwelijkheid van zaken.</text:p>
              </text:list-item>
            </text:list>
          </text:section>
          <text:section text:name="artikel_id1-3-2-2-6" text:style-name="artikel">
            <text:p text:style-name="artikel_kop_titel"><text:span text:style-name="artikel_kop_label">Artikel</text:span> <text:span text:style-name="artikel_kop_nr">6</text:span> Samenstelling en omvang</text:p>
            <text:list text:style-name="id1-3-2-2-6-2">
              <text:list-item text:style-override="id1-3-2-2-6-2-1">
                <text:number>1.</text:number>
                <text:p text:style-name="al">Bij de samenstelling van de Adviesraad wordt gestreefd naar een zo breed mogelijke samenstelling, waarbij een goede afspiegeling van de inwoners van Pekela wordt nagestreefd. Waar mogelijk wordt rekening gehouden met een evenwichtige verhouding tussen mannen en vrouwen, diverse leeftijdsgroepen en vertegenwoordigers uit diverse kernen in de gemeente Pekela.</text:p>
              </text:list-item>
              <text:list-item text:style-override="id1-3-2-2-6-2-2">
                <text:number>2.</text:number>
                <text:p text:style-name="al">De Adviesraad bestaat uit tenminste zeven (7) en maximaal dertien (13) leden, waaronder een onafhankelijk voorzitter.</text:p>
              </text:list-item>
              <text:list-item text:style-override="id1-3-2-2-6-2-3">
                <text:number>3.</text:number>
                <text:p text:style-name="al">Deelname aan de Adviesraad is op persoonlijke titel.</text:p>
              </text:list-item>
              <text:list-item text:style-override="id1-3-2-2-6-2-4">
                <text:number>4.</text:number>
                <text:p text:style-name="al">Deskundigen, zowel gemeentelijk als extern, kunnen per onderwerp worden uitgenodigd in de vergadering van de Adviesraad.</text:p>
              </text:list-item>
            </text:list>
          </text:section>
          <text:section text:name="artikel_id1-3-2-2-7" text:style-name="artikel">
            <text:p text:style-name="artikel_kop_titel"><text:span text:style-name="artikel_kop_label">Artikel</text:span> <text:span text:style-name="artikel_kop_nr">7</text:span> Belangenverstrengeling</text:p>
            <text:p text:style-name="al">Een lid van de Adviesraad kan geen lid van het college, de gemeenteraad of ambtelijke organisatie van de gemeente Pekela zijn. Daarnaast kunnen medewerkers of bestuursleden (die werkzaamheden hebben op beslissingsniveau) van professionele organisaties die diensten leveren in het Sociale Domein binnen de gemeente geen lid zijn van de Adviesraad.</text:p>
          </text:section>
          <text:section text:name="artikel_id1-3-2-2-8" text:style-name="artikel">
            <text:p text:style-name="artikel_kop_titel"><text:span text:style-name="artikel_kop_label">Artikel</text:span> <text:span text:style-name="artikel_kop_nr">8</text:span> Eerste benoeming</text:p>
            <text:p text:style-name="al">De benoeming van de eerste leden en van de voorzitter van de Adviesraad wordt door het college gedaan binnen een periode van drie maanden na de inwerkingtreding van deze verordening. Dit geschiedt op basis van gehouden selectiegesprekken.</text:p>
          </text:section>
          <text:section text:name="artikel_id1-3-2-2-9" text:style-name="artikel">
            <text:p text:style-name="artikel_kop_titel"><text:span text:style-name="artikel_kop_label">Artikel</text:span> <text:span text:style-name="artikel_kop_nr">9</text:span> Voordracht en zittingsduur</text:p>
            <text:list text:style-name="id1-3-2-2-9-2">
              <text:list-item text:style-override="id1-3-2-2-9-2">
                <text:number>1.</text:number>
                <text:p text:style-name="al">De voorzitter en de leden worden geworven op basis van hun (ervarings-)kennis en het vermogen om in dialoog met andere betrokkenen een mening te vormen over de onderwerpen die de Adviesraad moet behandelen.</text:p>
              </text:list-item>
              <text:list-item text:style-override="id1-3-2-2-9-3">
                <text:number>2.</text:number>
                <text:p text:style-name="al">De voorzitter en de leden worden op voordracht van de Adviesraad door het college benoemd voor een periode van vier jaar. </text:p>
              </text:list-item>
              <text:list-item text:style-override="id1-3-2-2-9-4">
                <text:number>3.</text:number>
                <text:p text:style-name="al">Met betrekking tot de voordracht van de voorzitter en de leden voor de Adviesraad wordt gebruik gemaakt van een open sollicitatie. Oproepen hiertoe worden geplaatst in de voor de gemeente Pekela gebruikelijke informatiekanalen.</text:p>
              </text:list-item>
              <text:list-item text:style-override="id1-3-2-2-9-5">
                <text:number>4.</text:number>
                <text:p text:style-name="al">De selectiegesprekken worden gehouden door een selectiecommissie van de Adviesraad. De voorzitter stelt de selectiecommissie samen.</text:p>
              </text:list-item>
              <text:list-item text:style-override="id1-3-2-2-9-6">
                <text:number>5.</text:number>
                <text:p text:style-name="al">Alle benoemde personen ontvangen van het college een schriftelijke bevestiging van hun benoeming. </text:p>
              </text:list-item>
              <text:list-item text:style-override="id1-3-2-2-9-7">
                <text:number>6.</text:number>
                <text:p text:style-name="al">De voorzitter en de leden kunnen maximaal twee periodes zitting hebben in de Adviesraad.</text:p>
              </text:list-item>
              <text:list-item text:style-override="id1-3-2-2-9-8">
                <text:number>7.</text:number>
                <text:p text:style-name="al">De Adviesraad draagt zorg voor een rooster van af- en aantreden. Dit rooster is zodanig dat er voldoende basiskennis geborgd blijft om de continuïteit en het functioneren van de Adviesraad te waarborgen.</text:p>
              </text:list-item>
            </text:list>
          </text:section>
          <text:section text:name="artikel_id1-3-2-2-10" text:style-name="artikel">
            <text:p text:style-name="artikel_kop_titel"><text:span text:style-name="artikel_kop_label">Artikel</text:span> <text:span text:style-name="artikel_kop_nr">10</text:span> Lidmaatschap beëindiging</text:p>
            <text:list text:style-name="id1-3-2-2-10-2">
              <text:list-item text:style-override="id1-3-2-2-10-2">
                <text:number>1.</text:number>
                <text:p text:style-name="al">Het lidmaatschap van de Adviesraad eindigt:</text:p>
                <text:list text:style-name="id1-3-2-2-10-2-3">
                  <text:list-item text:style-override="id1-3-2-2-10-2-3-1">
                    <text:number>a.</text:number>
                    <text:p text:style-name="al">door het aflopen van de zittingsperiode;</text:p>
                  </text:list-item>
                  <text:list-item text:style-override="id1-3-2-2-10-2-3-2">
                    <text:number>b.</text:number>
                    <text:p text:style-name="al">op eigen schriftelijk verzoek; hiervan wordt schriftelijk mededeling gedaan aan de voorzitter en het college.</text:p>
                  </text:list-item>
                  <text:list-item text:style-override="id1-3-2-2-10-2-3-3">
                    <text:number>c.</text:number>
                    <text:p text:style-name="al">door overlijden;</text:p>
                  </text:list-item>
                  <text:list-item text:style-override="id1-3-2-2-10-2-3-4">
                    <text:number>d.</text:number>
                    <text:p text:style-name="al">door het aanvaarden van een functie die onverenigbaar is met het lidmaatschap van de Adviesraad.</text:p>
                  </text:list-item>
                </text:list>
              </text:list-item>
              <text:list-item text:style-override="id1-3-2-2-10-3">
                <text:number>2.</text:number>
                <text:p text:style-name="al">De Adviesraad kan het college verzoeken een lidmaatschap vervallen te verklaren, indien een lid zonder geldige redenen zijn of haar taak verzuimt.</text:p>
              </text:list-item>
              <text:list-item text:style-override="id1-3-2-2-10-4">
                <text:number>3.</text:number>
                <text:p text:style-name="al">In tussentijdse vacatures wordt zo spoedig mogelijk voorzien.</text:p>
              </text:list-item>
            </text:list>
          </text:section>
          <text:section text:name="artikel_id1-3-2-2-11" text:style-name="artikel">
            <text:p text:style-name="artikel_kop_titel"><text:span text:style-name="artikel_kop_label">Artikel</text:span> <text:span text:style-name="artikel_kop_nr">11</text:span> De Voorzitter</text:p>
            <text:list text:style-name="id1-3-2-2-11-2">
              <text:list-item text:style-override="id1-3-2-2-11-2">
                <text:number>1.</text:number>
                <text:p text:style-name="al">De voorzitter is onafhankelijk.</text:p>
              </text:list-item>
              <text:list-item text:style-override="id1-3-2-2-11-3">
                <text:number>2.</text:number>
                <text:p text:style-name="al">Het bepaalde in artikel 9 en 10 is op hem van toepassing.</text:p>
              </text:list-item>
              <text:list-item text:style-override="id1-3-2-2-11-4">
                <text:number>3.</text:number>
                <text:p text:style-name="al">Ondertekening van de adviezen aan het college geschiedt door de voorzitter.</text:p>
              </text:list-item>
              <text:list-item text:style-override="id1-3-2-2-11-5">
                <text:number>4.</text:number>
                <text:p text:style-name="al">Bij afwezigheid van de voorzitter wijzen de leden een plaatsvervangend voorzitter uit hun midden aan.</text:p>
              </text:list-item>
            </text:list>
          </text:section>
          <text:section text:name="artikel_id1-3-2-2-12" text:style-name="artikel">
            <text:p text:style-name="artikel_kop_titel"><text:span text:style-name="artikel_kop_label">Artikel</text:span> <text:span text:style-name="artikel_kop_nr">12</text:span> Ambtelijke ondersteuning</text:p>
            <text:list text:style-name="id1-3-2-2-12-2">
              <text:list-item text:style-override="id1-3-2-2-12-2">
                <text:number>1.</text:number>
                <text:p text:style-name="al">Het college wijst een vaste contactambtenaar aan als aanspreekpunt voor de Adviesraad. De contactambtenaar is het eerste aanspreekpunt voor de Adviesraad. De contactambtenaar is de verbindingsschakel tussen de ambtelijke organisatie en de Adviesraad.</text:p>
              </text:list-item>
              <text:list-item text:style-override="id1-3-2-2-12-3">
                <text:number>2.</text:number>
                <text:p text:style-name="al">Het college wijst een ambtelijk secretaris aan. De ambtelijk secretaris draagt zorg voor het opstellen van de agenda in overleg met de voorzitter en de contactambtenaar, en voor het notuleren van de vergadering.</text:p>
              </text:list-item>
            </text:list>
          </text:section>
          <text:section text:name="artikel_id1-3-2-2-13" text:style-name="artikel">
            <text:p text:style-name="artikel_kop_titel"><text:span text:style-name="artikel_kop_label">Artikel</text:span> <text:span text:style-name="artikel_kop_nr">13</text:span> Afstemming met het college</text:p>
            <text:p text:style-name="al">De Adviesraad heeft tenminste tweemaal per jaar overleg met de portefeuillehouder(s) Sociaal Domein om af te stemmen.</text:p>
            <text:p text:style-name="al">Zowel de Adviesraad als de portefeuillehouder(s) kunnen bespreekpunten op de agenda laten plaatsen.</text:p>
          </text:section>
          <text:section text:name="artikel_id1-3-2-2-14" text:style-name="artikel">
            <text:p text:style-name="artikel_kop_titel"><text:span text:style-name="artikel_kop_label">Artikel</text:span> <text:span text:style-name="artikel_kop_nr">14</text:span> De Vergaderingen</text:p>
            <text:list text:style-name="id1-3-2-2-14-2">
              <text:list-item text:style-override="id1-3-2-2-14-2">
                <text:number>1.</text:number>
                <text:p text:style-name="al">De Adviesraad vergadert ten minste achtmaal (8) per jaar en verder zo dikwijls de voorzitter of ten minste drie leden het nodig oordelen, dit onder opgave van redenen. In dit laatste geval wordt de vergadering gehouden binnen twee weken na de datum van het verzoek.</text:p>
              </text:list-item>
              <text:list-item text:style-override="id1-3-2-2-14-3">
                <text:number>2.</text:number>
                <text:p text:style-name="al">De agenda en onderliggende stukken worden tenminste één week voor de vergadering digitaal aan de leden toegezonden.</text:p>
              </text:list-item>
              <text:list-item text:style-override="id1-3-2-2-14-4">
                <text:number>3.</text:number>
                <text:p text:style-name="al">Voor de start van een kalenderjaar stelt de voorzitter een vergaderschema op met de contactambtenaar. Het vergaderschema bevat de dag, uur en plaats van de vergaderingen. </text:p>
              </text:list-item>
              <text:list-item text:style-override="id1-3-2-2-14-5">
                <text:number>4.</text:number>
                <text:p text:style-name="al">Voor de start van een kalenderjaar stelt de Adviesraad een jaaragenda op met de contactambtenaar. De contactambtenaar krijgt daarvoor inbreng van de betrokken beleidsadviseur(s). De jaaragenda sluit bij voorkeur aan op de Lange Termijn Agenda (LTA) van de gemeenteraad. </text:p>
              </text:list-item>
              <text:list-item text:style-override="id1-3-2-2-14-6">
                <text:number>5.</text:number>
                <text:p text:style-name="al">Betrokken beleidsadviseur(s) zijn (indien nodig) aanwezig bij de vergaderingen van de Adviesraad op uitnodiging van de contactambtenaar.</text:p>
              </text:list-item>
            </text:list>
          </text:section>
          <text:section text:name="artikel_id1-3-2-2-15" text:style-name="artikel">
            <text:p text:style-name="artikel_kop_titel"><text:span text:style-name="artikel_kop_label">Artikel</text:span> <text:span text:style-name="artikel_kop_nr">15</text:span> Openbaarheid</text:p>
            <text:list text:style-name="id1-3-2-2-15-2">
              <text:list-item text:style-override="id1-3-2-2-15-2">
                <text:number>1.</text:number>
                <text:p text:style-name="al">De vergaderingen van de Adviesraad zijn openbaar.</text:p>
              </text:list-item>
              <text:list-item text:style-override="id1-3-2-2-15-3">
                <text:number>2.</text:number>
                <text:p text:style-name="al">De voorzitter kan ten aanzien van de inhoud van stukken de leden vragen om tijdelijke of permanente geheimhouding. Indien sprake is van geheimhouding wordt aangegeven tot wanneer de informatie vertrouwelijk is. De geheimhoudingsplicht vervalt niet door beëindiging van het lidmaatschap van de Adviesraad Sociaal Domein.</text:p>
              </text:list-item>
              <text:list-item text:style-override="id1-3-2-2-15-4">
                <text:number>3.</text:number>
                <text:p text:style-name="al">De voorzitter kan besluiten tot een besloten vergadering, bijvoorbeeld als er stukken worden behandeld waarop geheimhouding rust. </text:p>
              </text:list-item>
              <text:list-item text:style-override="id1-3-2-2-15-5">
                <text:number>4.</text:number>
                <text:p text:style-name="al">Plaats, datum en aanvangsuur van de vergaderingen worden gepubliceerd op de website van de gemeente.</text:p>
              </text:list-item>
              <text:list-item text:style-override="id1-3-2-2-15-6">
                <text:number>5.</text:number>
                <text:p text:style-name="al">Het verslag wordt na vaststelling door de Adviesraad geplaatst op de website van de gemeente.</text:p>
              </text:list-item>
            </text:list>
          </text:section>
          <text:section text:name="artikel_id1-3-2-2-16" text:style-name="artikel">
            <text:p text:style-name="artikel_kop_titel"><text:span text:style-name="artikel_kop_label">Artikel</text:span> <text:span text:style-name="artikel_kop_nr">16</text:span> Besluitvorming</text:p>
            <text:list text:style-name="id1-3-2-2-16-2">
              <text:list-item text:style-override="id1-3-2-2-16-2">
                <text:number>1.</text:number>
                <text:p text:style-name="al">Besluitvorming vindt plaats bij meerderheid van stemmen. </text:p>
              </text:list-item>
              <text:list-item text:style-override="id1-3-2-2-16-3">
                <text:number>2.</text:number>
                <text:p text:style-name="al">De Adviesraad neemt besluiten zonder last of ruggespraak.</text:p>
              </text:list-item>
              <text:list-item text:style-override="id1-3-2-2-16-4">
                <text:number>3.</text:number>
                <text:p text:style-name="al">Bij afwezigheid van leden kan de Adviesraad besluiten nemen als minimaal de helft van de leden aanwezig is.</text:p>
              </text:list-item>
              <text:list-item text:style-override="id1-3-2-2-16-5">
                <text:number>4.</text:number>
                <text:p text:style-name="al">Over alle zaken wordt mondeling bij hoofdelijke oproeping gestemd, maar bij het doen van keuzen, voordrachten of aanbevelingen van personen, bij gesloten en ongetekende briefjes.</text:p>
              </text:list-item>
            </text:list>
          </text:section>
          <text:section text:name="artikel_id1-3-2-2-17" text:style-name="artikel">
            <text:p text:style-name="artikel_kop_titel"><text:span text:style-name="artikel_kop_label">Artikel</text:span> <text:span text:style-name="artikel_kop_nr">17</text:span> Faciliteiten</text:p>
            <text:p text:style-name="al">De Adviesraad kan voor het houden van vergaderingen kosteloos gebruik maken van vergaderruimte, apparatuur en andere gemeentelijke faciliteiten die nodig zijn voor het naar behoren kunnen functioneren van de Adviesraad.</text:p>
          </text:section>
          <text:section text:name="artikel_id1-3-2-2-18" text:style-name="artikel">
            <text:p text:style-name="artikel_kop_titel"><text:span text:style-name="artikel_kop_label">Artikel</text:span> <text:span text:style-name="artikel_kop_nr">18</text:span> Budget</text:p>
            <text:list text:style-name="id1-3-2-2-18-2">
              <text:list-item text:style-override="id1-3-2-2-18-2">
                <text:number>1.</text:number>
                <text:p text:style-name="al">Het college stelt jaarlijks een budget beschikbaar ten behoeve van de Adviesraad. Ten laste hiervan kunnen kosten worden gebracht die verband houden met onder anderen de deskundigheidsbevordering, het inwinnen van advies en communicatie.</text:p>
              </text:list-item>
              <text:list-item text:style-override="id1-3-2-2-18-3">
                <text:number>2.</text:number>
                <text:p text:style-name="al">De leden van de Adviesraad krijgen een vaste, maandelijkse individuele vergoeding voor hun deelname.</text:p>
              </text:list-item>
              <text:list-item text:style-override="id1-3-2-2-18-4">
                <text:number>3.</text:number>
                <text:p text:style-name="al">De Adviesraad besteedt het budget, behalve de kosten voor de vergoeding voor de leden, naar eigen inzicht binnen de taken van de Adviesraad.</text:p>
              </text:list-item>
              <text:list-item text:style-override="id1-3-2-2-18-5">
                <text:number>4.</text:number>
                <text:p text:style-name="al">Verantwoording van de uitgaven uit het ter beschikking gestelde bedrag wordt eenmaal per jaar, uiterlijk 1 april in het daaropvolgende kalenderjaar, afgelegd door middel van een inhoudelijk jaarverslag met een financiële paragraaf.</text:p>
              </text:list-item>
              <text:list-item text:style-override="id1-3-2-2-18-6">
                <text:number>5.</text:number>
                <text:p text:style-name="al">Niet bestede middelen uit dit budget vloeien terug naar de algemene middelen.</text:p>
              </text:list-item>
              <text:list-item text:style-override="id1-3-2-2-18-7">
                <text:number>6.</text:number>
                <text:p text:style-name="al">Het college stelt de hoogte van het budget, zoals genoemd in lid 1, en de vergoeding, zoals genoemd in lid 2, vast met inachtneming van de gemeentebegroting. De bedragen worden uiterlijk 1 december van het voorgaande jaar vastgesteld.</text:p>
              </text:list-item>
            </text:list>
          </text:section>
          <text:section text:name="artikel_id1-3-2-2-19" text:style-name="artikel">
            <text:p text:style-name="artikel_kop_titel"><text:span text:style-name="artikel_kop_label">Artikel</text:span> <text:span text:style-name="artikel_kop_nr">19</text:span> Huishoudelijk reglement</text:p>
            <text:p text:style-name="al">De Adviesraad kan een huishoudelijk reglement opstellen voor onderwerpen die in deze verordening niet geregeld zijn.</text:p>
          </text:section>
          <text:section text:name="artikel_id1-3-2-2-20" text:style-name="artikel">
            <text:p text:style-name="artikel_kop_titel"><text:span text:style-name="artikel_kop_label">Artikel</text:span> <text:span text:style-name="artikel_kop_nr">20</text:span> Evaluatie</text:p>
            <text:p text:style-name="al">De Adviesraad evalueert na het eerste jaar en daarna tweejaarlijks samen met het college de genoemde afspraken in deze verordening. Indien er op basis van deze evaluatie reden is om de verordening aan te passen dan wordt dit in gezamenlijk overleg afgestemd.</text:p>
          </text:section>
          <text:section text:name="artikel_id1-3-2-2-21" text:style-name="artikel">
            <text:p text:style-name="artikel_kop_titel"><text:span text:style-name="artikel_kop_label">Artikel</text:span> <text:span text:style-name="artikel_kop_nr">21</text:span> Geschillen</text:p>
            <text:p text:style-name="al">Bij onduidelijkheid of geschillen over de toepassing van deze verordening beslist het college, gehoord door de Adviesraad en de contactambtenaar. </text:p>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Adviesraad verstrekt aan het college alle gewenste inlichtingen over zijn werkzaamheden.</text:p>
              </text:list-item>
              <text:list-item text:style-override="id1-3-2-2-22-3">
                <text:number>2.</text:number>
                <text:p text:style-name="al">Opheffing van de Adviesraad kan slechts geschieden bij besluit van het college, de Adviesraad gehoord, of indien de Wmo, de Participatiewet of de Jeugdwet van rijkswege wordt ingetrokken.</text:p>
              </text:list-item>
              <text:list-item text:style-override="id1-3-2-2-22-4">
                <text:number>3.</text:number>
                <text:p text:style-name="al">Aanvullingen en wijzigingen van dit reglement worden vastgesteld door het college, gehoord door de Adviesraad en de contactambtenaar.</text:p>
              </text:list-item>
            </text:list>
          </text:section>
          <text:section text:name="artikel_id1-3-2-2-23" text:style-name="artikel">
            <text:p text:style-name="artikel_kop_titel"><text:span text:style-name="artikel_kop_label">Artikel</text:span> <text:span text:style-name="artikel_kop_nr">23</text:span> Intrekken oude verordeningen</text:p>
            <text:p text:style-name="al">De Verordening cliëntenparticipatie gemeente Pekela, vastgesteld op 25 november 2014, wordt met de ingangsdatum van deze verordening ingetrokken.</text:p>
          </text:section>
          <text:section text:name="artikel_id1-3-2-2-24" text:style-name="artikel">
            <text:p text:style-name="artikel_kop_titel"><text:span text:style-name="artikel_kop_label">Artikel</text:span> <text:span text:style-name="artikel_kop_nr">24</text:span> Naamgeving en inwerkingtreding</text:p>
            <text:list text:style-name="id1-3-2-2-24-2">
              <text:list-item text:style-override="id1-3-2-2-24-2">
                <text:number>1.</text:number>
                <text:p text:style-name="al">Deze verordening kan worden aangehaald als Verordening Adviesraad Sociaal Domein gemeente Pekela 2024.</text:p>
              </text:list-item>
              <text:list-item text:style-override="id1-3-2-2-24-3">
                <text:number>2.</text:number>
                <text:p text:style-name="al">Deze verordening treedt in werking met ingang van de eerste dag na de datum van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34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source">Participatiewet]|[1.0:c:BWBR0015703&amp;g=2024-01-01</meta:user-defined>
    <meta:user-defined meta:name="DC.source">Jeugdwet]|[1.0:c:BWBR0034925&amp;g=2024-01-01</meta:user-defined>
    <meta:user-defined meta:name="DCTERMS.alternative">Verordening Adviesraad Sociaal Domein Pekela 2024</meta:user-defined>
    <dc:language>nl</dc:language>
    <meta:user-defined meta:name="OVERHEIDop.locatietype/OVERHEIDop.gebiedsmarkering">Gemeente</meta:user-defined>
    <meta:user-defined meta:name="DC.title">Verordening Adviesraad Sociaal Domein Pekela 2024</meta:user-defined>
    <meta:user-defined meta:name="DCTERMS.W3CDTF/DCTERMS.available">2024-04-16</meta:user-defined>
    <meta:user-defined meta:name="DCTERMS.W3CDTF/OVERHEIDop.jaargang">2024</meta:user-defined>
    <meta:user-defined meta:name="OVERHEIDop.publicationIssue">163408</meta:user-defined>
    <meta:user-defined meta:name="OVERHEIDop.betreftRegeling">CVDR718533_1</meta:user-defined>
    <meta:user-defined meta:name="xs:date/OVERHEIDop.startdatum">2024-04-16</meta:user-defined>
    <meta:user-defined meta:name="OVERHEIDop.GmbID/DC.identifier">gmb-2024-163408</meta:user-defined>
    <meta:user-defined meta:name="OVERHEIDop.versieInformatie"/>
  </office:meta>
</office:document-meta>
</file>