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bouw realiseren aan bestaande woning  aan Hoefpad 5, 4288 JJ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bouw realiseren aan bestaande woning  aan Hoefpad 5, 4288 JJ Uitwijk (2024-0153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4. De gemeente neemt daarover waarschijnlijk voor 03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340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349</meta:user-defined>
    <meta:user-defined meta:name="DCTERMS.abstract">aanbouw aan bestaande woning realiseren</meta:user-defined>
    <dc:language>nl</dc:language>
    <meta:user-defined meta:name="OVERHEIDop.locatietype/OVERHEIDop.gebiedsmarkering">Punt</meta:user-defined>
    <meta:user-defined meta:name="DC.title">Gemeente Altena - Aanvraag vergunning voor aanbouw realiseren aan bestaande woning  aan Hoefpad 5, 4288 JJ Uitw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01</meta:user-defined>
    <meta:user-defined meta:name="OVERHEIDop.GmbID/DC.identifier">gmb-2024-163401</meta:user-defined>
    <meta:user-defined meta:name="OVERHEIDop.versieInformatie"/>
  </office:meta>
</office:document-meta>
</file>