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Vennewatersweg 2b in Heiloo, het veranderen van een bedrijfsgebouw (GP Groot), verzenddatum 29 maart 2024 (Z23 1559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340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0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0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Vennewatersweg 2b in Heiloo, het veranderen van een bedrijfsgebouw (GP Groot), verzenddatum 29 maart 2024 (Z23 155920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400</meta:user-defined>
    <meta:user-defined meta:name="OVERHEIDop.GmbID/DC.identifier">gmb-2024-163400</meta:user-defined>
    <meta:user-defined meta:name="OVERHEIDop.versieInformatie"/>
  </office:meta>
</office:document-meta>
</file>