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Kerkweg 19, 3603CL Maarssen - Evenement Oranjebraderie naast Dorpskerk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april 2024</text:p>
            <text:p text:style-name="common-al">Zaaknummer: Z2024-00000501</text:p>
            <text:p text:style-name="common-al">Vergunning is verleend op grond van artikel 3.5 van de Verordening Fysieke Leefomgeving voor het ten gehore brengen van muziekgeluid op Koningsdag 27 april 2024 tussen 10:00 en 17:00 uur rond het gebouw 't Trefpunt bij de Dorpskerk in Maarssen.</text:p>
            <text:p text:style-name="common-al">U kunt bezwaar maken tot en met 27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7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391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391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01</meta:user-defined>
    <meta:user-defined meta:name="DCTERMS.abstract">Betreft: Beschikking op aanvraag op locatie Kerkweg 19, 3603CL Maarssen</meta:user-defined>
    <dc:language>nl</dc:language>
    <meta:user-defined meta:name="OVERHEIDop.locatietype/OVERHEIDop.gebiedsmarkering">Punt</meta:user-defined>
    <meta:user-defined meta:name="DC.title">Gemeente Stichtse Vecht - Omgevingsvergunning Kerkweg 19, 3603CL Maarssen - Evenement Oranjebraderie naast Dorpskerk Maarssen</meta:user-defined>
    <meta:user-defined meta:name="OVERHEIDop.datumEindeReactietermijn">2024-05-27</meta:user-defined>
    <meta:user-defined meta:name="OVERHEIDop.terinzageleggingBG">https://jeleefomgeving.nl/inzien/823214527/6c7f9c56-f7dc-11ee-a337-00505601200c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391</meta:user-defined>
    <meta:user-defined meta:name="OVERHEIDop.GmbID/DC.identifier">gmb-2024-163391</meta:user-defined>
    <meta:user-defined meta:name="OVERHEIDop.versieInformatie"/>
  </office:meta>
</office:document-meta>
</file>