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155 in Heiloo, het veranderen van de woning en de uitrit, verzenddatum 28 maart 2024 (Z23 156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339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ennemerstraatweg 155 in Heiloo, het veranderen van de woning en de uitrit, verzenddatum 28 maart 2024 (Z23 156689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390</meta:user-defined>
    <meta:user-defined meta:name="OVERHEIDop.GmbID/DC.identifier">gmb-2024-163390</meta:user-defined>
    <meta:user-defined meta:name="OVERHEIDop.versieInformatie"/>
  </office:meta>
</office:document-meta>
</file>