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leinbuurt 7 te Purmerend, DSO nummer 2024032000329, zaaknummer ODIJ-Z-24-13851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opslaan van grond en baggerspecie op de locatie Pleinbuurt 7 te Purmerend.</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38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8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8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Pleinbuurt 7 te Purmerend, DSO nummer 2024032000329, zaaknummer ODIJ-Z-24-138517</meta:user-defined>
    <meta:user-defined meta:name="DCTERMS.W3CDTF/DCTERMS.available">2024-04-15</meta:user-defined>
    <meta:user-defined meta:name="DCTERMS.W3CDTF/OVERHEIDop.jaargang">2024</meta:user-defined>
    <meta:user-defined meta:name="OVERHEIDop.publicationIssue">163389</meta:user-defined>
    <meta:user-defined meta:name="OVERHEIDop.GmbID/DC.identifier">gmb-2024-163389</meta:user-defined>
    <meta:user-defined meta:name="OVERHEIDop.versieInformatie"/>
  </office:meta>
</office:document-meta>
</file>