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bergo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4 een aanvraag ontvangen voor het aanleggen van kabels en leidingen op de locatie Obergo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3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7</meta:user-defined>
    <meta:user-defined meta:name="DCTERMS.abstract">het aanleggen van kabels en leidingen, Obergon in Winsum (8 april 2024)</meta:user-defined>
    <dc:language>nl</dc:language>
    <meta:user-defined meta:name="OVERHEIDop.locatietype/OVERHEIDop.gebiedsmarkering">Vlak</meta:user-defined>
    <meta:user-defined meta:name="DC.title">Ontvangst aanvraag omgevingsvergunning, Obergon in Winsu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83</meta:user-defined>
    <meta:user-defined meta:name="OVERHEIDop.GmbID/DC.identifier">gmb-2024-163383</meta:user-defined>
    <meta:user-defined meta:name="OVERHEIDop.versieInformatie"/>
  </office:meta>
</office:document-meta>
</file>