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Slagen 14-20, 32-42, 33-39, 13-23 Slagendreef 29-39, asbest verwijderen, Bouw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erzoeklocatie 2024032701784, Vijfde Slagen 14-20, 32-42, 33-39, 13-23 Slagendreef 29-39 t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233006</text:p>
            <text:p text:style-name="common-al">
            <text:span text:style-name="nadrukvet">Datum besluit: 11 april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8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8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8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33006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ijfde Slagen 14-20, 32-42, 33-39, 13-23 Slagendreef 29-39, asbest verwijderen, Bouwbeslui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3380</meta:user-defined>
    <meta:user-defined meta:name="OVERHEIDop.GmbID/DC.identifier">gmb-2024-163380</meta:user-defined>
    <meta:user-defined meta:name="OVERHEIDop.versieInformatie"/>
  </office:meta>
</office:document-meta>
</file>