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en een garage aan de Boshovensestraat, D 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33</text:p>
            <text:p text:style-name="common-al">Ontvangstdatum aanvraag: 29-12-2023 </text:p>
            <text:p text:style-name="common-al">Plaats/adres: Riethoven D 403</text:p>
            <text:p text:style-name="common-al">Omschrijving: bouwen van een woning en een garage aan de Boshovensestraat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33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33</meta:user-defined>
    <meta:user-defined meta:name="DCTERMS.abstract">bouwen van een woning en een garage aan de Boshovensestraat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en een garage aan de Boshovensestraat, D 403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38</meta:user-defined>
    <meta:user-defined meta:name="OVERHEIDop.GmbID/DC.identifier">gmb-2024-16338</meta:user-defined>
    <meta:user-defined meta:name="OVERHEIDop.versieInformatie"/>
  </office:meta>
</office:document-meta>
</file>