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2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2, 9625 PG Overschild, voor het (her)bouwen van de woning i.v.m. versterkingsoperatie, 11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336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6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6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naalweg 2 Overschild, aanvraag vergunni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66</meta:user-defined>
    <meta:user-defined meta:name="OVERHEIDop.GmbID/DC.identifier">gmb-2024-163366</meta:user-defined>
    <meta:user-defined meta:name="OVERHEIDop.versieInformatie"/>
  </office:meta>
</office:document-meta>
</file>