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stelling omgevingsvergunning (reguliere procedure), legalisatie bestaand receptiegebouw camping Westenburg, Westenburg 108, 3405 AS Benschop, Z.016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Westenburg 108, 3405 AS Benschop, Z.016122</text:p>
            <text:p text:style-name="common-al">
            
          </text:p>
            <text:p text:style-name="last-al">Burgemeester en wethouders van gemeente Lopik maken bekend dat zij de aanvraag omgevingsvergunning voor de legalisatie van een bestaand receptiegebouw van camping Westenburg buiten behandeling hebben gesteld. Dit besluit is verzonden op 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33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22</meta:user-defined>
    <dc:language>nl</dc:language>
    <meta:user-defined meta:name="OVERHEIDop.locatietype/OVERHEIDop.gebiedsmarkering">Punt</meta:user-defined>
    <meta:user-defined meta:name="DC.title">Buitenbehandelingstelling omgevingsvergunning (reguliere procedure), legalisatie bestaand receptiegebouw camping Westenburg, Westenburg 108, 3405 AS Benschop, Z.016122</meta:user-defined>
    <meta:user-defined meta:name="DCTERMS.W3CDTF/DCTERMS.available">2024-04-15</meta:user-defined>
    <meta:user-defined meta:name="DCTERMS.W3CDTF/OVERHEIDop.jaargang">2024</meta:user-defined>
    <meta:user-defined meta:name="OVERHEIDop.publicationIssue">163365</meta:user-defined>
    <meta:user-defined meta:name="OVERHEIDop.GmbID/DC.identifier">gmb-2024-163365</meta:user-defined>
    <meta:user-defined meta:name="OVERHEIDop.versieInformatie"/>
  </office:meta>
</office:document-meta>
</file>