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opstelling in de toren van de VaassenseDorpskerkop het perceelMarktplein 7, 8171CJ Vaassen (9458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warmtepompopstelling in de toren van de Vaassense Dorpskerk op het perceel Marktplein 7, 8171CJ Vaassen.Datum besluit:  11-04-2024Zaaknummer:  945834</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35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5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7333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warmtepompopstelling in de toren van de VaassenseDorpskerkop het perceelMarktplein 7, 8171CJ Vaassen (945834)</meta:user-defined>
    <meta:user-defined meta:name="DCTERMS.W3CDTF/DCTERMS.available">2024-04-15</meta:user-defined>
    <meta:user-defined meta:name="DCTERMS.W3CDTF/OVERHEIDop.jaargang">2024</meta:user-defined>
    <meta:user-defined meta:name="OVERHEIDop.publicationIssue">163357</meta:user-defined>
    <meta:user-defined meta:name="OVERHEIDop.GmbID/DC.identifier">gmb-2024-163357</meta:user-defined>
    <meta:user-defined meta:name="OVERHEIDop.versieInformatie"/>
  </office:meta>
</office:document-meta>
</file>