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4, 8574 SE Bakhuizen: aanvraag omgevingsvergunning wijzigen van de voorgevel. (Z.788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avenstraat 4, 8574 SE Bakhuizen </text:span>
          </text:p>
            <text:p text:style-name="common-al">Op 08-04-2024 is een omgevingsvergunning aangevraagd voor de Havenstraat 4, 8574 SE Bakhuizen. De aanvraag omvat het wijzigen van de voo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35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8108</meta:user-defined>
    <dc:language>nl</dc:language>
    <meta:user-defined meta:name="OVERHEIDop.locatietype/OVERHEIDop.gebiedsmarkering">Punt</meta:user-defined>
    <meta:user-defined meta:name="DC.title">Havenstraat 4, 8574 SE Bakhuizen: aanvraag omgevingsvergunning wijzigen van de voorgevel. (Z.788108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52</meta:user-defined>
    <meta:user-defined meta:name="OVERHEIDop.GmbID/DC.identifier">gmb-2024-163352</meta:user-defined>
    <meta:user-defined meta:name="OVERHEIDop.versieInformatie"/>
  </office:meta>
</office:document-meta>
</file>