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eren voornemen toepassen bestuursdwang. </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p text:style-name="al"/>
            <text:p text:style-name="al">De burgemeester van Deventer legt een last onder dwangsom op aan de heer Paul van Benthem geboren op 21 september 1989 te Deventer.</text:p>
            <text:p text:style-name="al"/>
            <text:p text:style-name="al">De heer wordt onder oplegging van een dwangsom gelast: </text:p>
            <text:p text:style-name="al">niet binnen gemeentegrenzen van de gemeente Deventer op of aan de weg post te vatten of u daar heen en weer te bewegen en u op of aan wegen in of op een voertuig te bevinden of daarmee heen en weer of rond te rijden, met het kennelijke doel om middelen als bedoeld in artikel 2 en/of 3 van de Opiumwet, of daarop gelijkende waar, al dan niet tegen betaling af te leveren, aan te bieden of te verwerven, daarbij behulpzaam te zijn of daarin te bemiddelen;</text:p>
            <text:p text:style-name="al">geen handelshoeveelheid van een middel als bedoeld in lijst I of lijst II dan wel aangewezen krachtens 3a, vijfde lid, van de Opiumwet in een woning of lokaal of op een daarbij behorend erf binnen het grondgebied van gemeente Deventer te verkopen, te telen, te bereiden, te bewerken, te verwerken, te verkopen, af te leveren, te verstrekken of aanwezig te hebben.</text:p>
            <text:p text:style-name="al"/>
            <text:p text:style-name="al">Het besluit met zaaknummer 46500-2024 ligt ter inzage op het gemeentehuis in Deventer, Grote Kerkhof 1. Het besluit kan tevens op verzoek worden verstrekt via e-mail of post. Een schriftelijk verzoek voor het ontvangen van een afschrift van het besluit kunt u richten aan de Burgemeester van Deventer, t.a.v. Team Toezicht, Postbus 5000, 7400 GC Deventer o.v.v. bovengenoemd zaaknummer. U kunt ook een afschrift opvragen via e-mail gemeente@deventer.nl o.v.v. het zaaknummer of telefonisch opvragen via telefoonnummer 14 0570. </text:p>
            <text:p text:style-name="al"/>
            <text:p text:style-name="al">
            <text:span text:style-name="nadrukvet">Bezwaarschrift </text:span>
          </text:p>
            <text:p text:style-name="al">Als u belanghebbende op grond van de Algemene wet bestuursrecht bent, en u het niet eens bent met dit besluit kunt u daartegen binnen zes weken na de dag van verzending bij ons een gemotiveerd bezwaarschrift indienen. U moet er rekening mee houden dat bij overschrijding van deze termijn het bezwaarschrift niet inhoudelijk in behandeling wordt genomen. Het bezwaarschrift moet voorzien zijn van een datum, uw naam, adres en handtekening. Ook vragen wij u een kopie van het besluit waartegen u bezwaar maakt mee te zenden. Het bezwaarschrift kunt u zenden naar: Burgemeester van Deventer, Postbus 5000, 7400 GC Deventer. </text:p>
            <text:p text:style-name="al"/>
            <text:p text:style-name="al">
            <text:span text:style-name="nadrukvet">Voorlopige voorziening </text:span>
          </text:p>
            <text:p text:style-name="al">Een ingediend bezwaarschrift schorst het besluit niet. Dit betekent dat het besluit kan worden uitgevoerd, ook als er bezwaar tegen wordt gemaakt. Als er sprake is van een spoedeisend belang en daarom niet gewacht kan worden op de behandeling van het bezwaar, dan kan de voorzieningenrechter van de rechtbank Overijssel gevraagd worden een voorlopige voorziening te treffen. Dit kan betekenen dat de rechter het besluit schorst. Het vragen van een voorziening is alleen mogelijk als daarnaast bij de gemeente Deventer een bezwaarschrift is ingediend. U kunt een verzoek om voorlopige voorziening indienen bij de voorzieningenrechter van de rechtbank Overijssel, Team bestuursrecht, postbus 10067, 8000 GB Zwolle of via de website http://rechtspraak.nl/. Voor het in behandeling nemen van uw beroepschrift of verzoek om voorlopige voorziening worden kosten (griffierechten) in rekening gebracht.</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63331</text:span><text:line-break/><text:date style:data-style-name="dag" text:fixed="true" text:date-value="2024-04-15"/><text:line-break/><text:date style:data-style-name="jaar" text:fixed="true" text:date-value="2024-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1</text:span><text:date style:data-style-name="nicedate" text:fixed="true" text:date-value="2024-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3331</text:span><text:date style:data-style-name="nicedate" text:fixed="true" text:date-value="2024-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venter</meta:user-defined>
    <meta:user-defined meta:name="OVERHEID.Informatietype/DC.type">officiële publicatie</meta:user-defined>
    <meta:user-defined meta:name="OVERHEIDop.Rubriek/DC.type">ander besluit van algemene strekking</meta:user-defined>
    <meta:user-defined meta:name="OVERHEID.Gemeente/DCTERMS.publisher">Deventer</meta:user-defined>
    <meta:user-defined meta:name="OVERHEID.Gemeente/OVERHEID.authority">Deventer</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Adres</meta:user-defined>
    <meta:user-defined meta:name="DC.title">Publiceren voornemen toepassen bestuursdwang.</meta:user-defined>
    <meta:user-defined meta:name="DCTERMS.W3CDTF/DCTERMS.available">2024-04-15</meta:user-defined>
    <meta:user-defined meta:name="DCTERMS.W3CDTF/OVERHEIDop.jaargang">2024</meta:user-defined>
    <meta:user-defined meta:name="OVERHEIDop.publicationIssue">163331</meta:user-defined>
    <meta:user-defined meta:name="OVERHEIDop.GmbID/DC.identifier">gmb-2024-163331</meta:user-defined>
    <meta:user-defined meta:name="OVERHEIDop.versieInformatie"/>
  </office:meta>
</office:document-meta>
</file>