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iligheidsbordessen aanbrengen bij scheepvaartseinen op de brug aan nabij De Kromme Nol en Bergsche Maas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iligheidsbordessen aanbrengen bij scheepvaartseinen op de brug aan nabij De Kromme Nol en Bergsche Maasdijk (2024-013681). </text:p>
            <text:p text:style-name="common-al">Gaat het om een Bopa, dan volgende zin opnemen: 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1-04-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3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681</meta:user-defined>
    <dc:language>nl</dc:language>
    <meta:user-defined meta:name="OVERHEIDop.locatietype/OVERHEIDop.gebiedsmarkering">Vlak</meta:user-defined>
    <meta:user-defined meta:name="DC.title">Gemeente Altena - Toestemming voor veiligheidsbordessen aanbrengen bij scheepvaartseinen op de brug aan nabij De Kromme Nol en Bergsche Maasdijk</meta:user-defined>
    <meta:user-defined meta:name="DCTERMS.W3CDTF/DCTERMS.available">2024-04-15</meta:user-defined>
    <meta:user-defined meta:name="DCTERMS.W3CDTF/OVERHEIDop.jaargang">2024</meta:user-defined>
    <meta:user-defined meta:name="OVERHEIDop.publicationIssue">163330</meta:user-defined>
    <meta:user-defined meta:name="OVERHEIDop.GmbID/DC.identifier">gmb-2024-163330</meta:user-defined>
    <meta:user-defined meta:name="OVERHEIDop.versieInformatie"/>
  </office:meta>
</office:document-meta>
</file>