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Kerkweg 19, 3603CL Maarssen - Oranjebraderie naast Dorpskerk Maarssen Kerkweg 19 Maarssen 26-4-24 t/m 27-4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.25 van de Algemene plaatselijke verordening Stichtse Vecht voor de Oranjebraderie bij de Dorpskerk. Het evenement vindt plaats tussen 10:00 en 17:00 op 27 april 2024. De locatie van het evenement is Kerkweg 19 in Maarssen.</text:p>
            <text:p text:style-name="common-al">Datum besluit: 10 april 2024</text:p>
            <text:p text:style-name="common-al">Zaaknummer: Z2024-00000019</text:p>
            <text:p text:style-name="common-al">U kunt bezwaar maken tot en met 23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332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19</meta:user-defined>
    <meta:user-defined meta:name="DCTERMS.abstract">Betreft: Besluit op locatie Kerkweg 19, 3603CL Maarssen</meta:user-defined>
    <dc:language>nl</dc:language>
    <meta:user-defined meta:name="OVERHEIDop.locatietype/OVERHEIDop.gebiedsmarkering">Punt</meta:user-defined>
    <meta:user-defined meta:name="DC.title">Gemeente Stichtse Vecht - Vergunning Kerkweg 19, 3603CL Maarssen - Oranjebraderie naast Dorpskerk Maarssen Kerkweg 19 Maarssen 26-4-24 t/m 27-4-24</meta:user-defined>
    <meta:user-defined meta:name="OVERHEIDop.datumEindeReactietermijn">2024-05-23</meta:user-defined>
    <meta:user-defined meta:name="OVERHEIDop.terinzageleggingBG">https://jeleefomgeving.nl/inzien/823214527/914b7987-f7da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25</meta:user-defined>
    <meta:user-defined meta:name="OVERHEIDop.GmbID/DC.identifier">gmb-2024-163325</meta:user-defined>
    <meta:user-defined meta:name="OVERHEIDop.versieInformatie"/>
  </office:meta>
</office:document-meta>
</file>