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Goudse Poort (rijbaan Gouda 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9 april 2024 een aanvraag ontvangen om andere geluidsvoorschriften toe te mogen passen. Het gaat over  wegwerkzaamheden Goudse Poort (rijbaan Gouda uit) op 1 en 2 mei 2024. De aanvraag is geregistreerd onder kenmerk 2024-00008072. De werkzaamheden zijn aangevraagd voor 1 en 2 mei 2024 tussen 19:00 uur en 05:00 uur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32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072</meta:user-defined>
    <meta:user-defined meta:name="DCTERMS.abstract">Ontvangst aanvraag ontheffing geluid</meta:user-defined>
    <dc:language>nl</dc:language>
    <meta:user-defined meta:name="OVERHEIDop.locatietype/OVERHEIDop.gebiedsmarkering">Vlak</meta:user-defined>
    <meta:user-defined meta:name="DC.title">Ontvangst aanvraag ontheffing geluid Goudse Poort (rijbaan Gouda uit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21</meta:user-defined>
    <meta:user-defined meta:name="OVERHEIDop.GmbID/DC.identifier">gmb-2024-163321</meta:user-defined>
    <meta:user-defined meta:name="OVERHEIDop.versieInformatie"/>
  </office:meta>
</office:document-meta>
</file>