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Verleende omgevingsvergunning, kappen van 4 coniferen, 1 fijnspar, 1 taxus/venijnboom,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4 coniferen, 1 fijnspar, 1 taxus/venijnboom, 1 douglasspar, Z24.439167, aan aanvrager verzonden op 11-04-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3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Verleende omgevingsvergunning, kappen van 4 coniferen, 1 fijnspar, 1 taxus/venijnboom, 1 douglasspar, gemeente Wageningen (enkelvoudig kap), reguliere procedure</meta:user-defined>
    <meta:user-defined meta:name="DCTERMS.W3CDTF/DCTERMS.available">2024-04-15</meta:user-defined>
    <meta:user-defined meta:name="DCTERMS.W3CDTF/OVERHEIDop.jaargang">2024</meta:user-defined>
    <meta:user-defined meta:name="OVERHEIDop.publicationIssue">163317</meta:user-defined>
    <meta:user-defined meta:name="OVERHEIDop.GmbID/DC.identifier">gmb-2024-163317</meta:user-defined>
    <meta:user-defined meta:name="OVERHEIDop.versieInformatie"/>
  </office:meta>
</office:document-meta>
</file>