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Jeugdactiviteiten | Wandelvierdaagse Stompetoren | 04-06-2024 |  |, Vangstraat 9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angstraat 9, 1841 GN Stompetoren<text:span text:style-name="nadrukvet">; </text:span>Jeugdactiviteiten | Wandelvierdaagse Stompetoren | 04-06-2024 |  |</text:p>
            <text:p text:style-name="common-al">
            
          </text:p>
            <text:p text:style-name="common-al">Datum ontvangst: 04-04-2024</text:p>
            <text:p text:style-name="common-al">Zaaknummer: 00006499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3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9956</meta:user-defined>
    <meta:user-defined meta:name="DCTERMS.abstract">het organiseren van de wandelvierdaagse in Stompetoren</meta:user-defined>
    <dc:language>nl</dc:language>
    <meta:user-defined meta:name="OVERHEIDop.locatietype/OVERHEIDop.gebiedsmarkering">Punt</meta:user-defined>
    <meta:user-defined meta:name="DC.title">Algemene plaatselijke verordening Aangevraagd: Jeugdactiviteiten | Wandelvierdaagse Stompetoren | 04-06-2024 |  |, Vangstraat 9, 1841 GN Stompetor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14</meta:user-defined>
    <meta:user-defined meta:name="OVERHEIDop.GmbID/DC.identifier">gmb-2024-163314</meta:user-defined>
    <meta:user-defined meta:name="OVERHEIDop.versieInformatie"/>
  </office:meta>
</office:document-meta>
</file>