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 4, 5661PA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4, 5661PA Geldrop</text:p>
            <text:p text:style-name="common-al">Datum ontvangst: 10-04-2024</text:p>
            <text:p text:style-name="common-al">Omschrijving: het plaatsen van een tijdelijke woonunit</text:p>
            <text:p text:style-name="common-al">Zaaknummer: 177121164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331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16497</meta:user-defined>
    <meta:user-defined meta:name="DCTERMS.abstract">Gijzenrooi 4 in Geldrop -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ijzenrooi 4, 5661PA Geldr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3313</meta:user-defined>
    <meta:user-defined meta:name="OVERHEIDop.GmbID/DC.identifier">gmb-2024-163313</meta:user-defined>
    <meta:user-defined meta:name="OVERHEIDop.versieInformatie"/>
  </office:meta>
</office:document-meta>
</file>