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van Breelaan 2, 1244PB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april 2024 een besluit genomen op de aanvraag omgevingsvergunning voor 29 apr t/m 7 jun 2024 toilet op locatie van Breelaan 2, 1244PB Ankeveen met zaaknummer Z2024-00000371. Het besluit betreft de volgende activiteiten: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7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331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71</meta:user-defined>
    <meta:user-defined meta:name="DCTERMS.abstract">Betreft: Beschikking op aanvraag op locatie van Breelaan 2, 1244PB Ankeveen. Startdatum:5 april 2024 datum besluit: 11 april 2024</meta:user-defined>
    <dc:language>nl</dc:language>
    <meta:user-defined meta:name="OVERHEIDop.locatietype/OVERHEIDop.gebiedsmarkering">Punt</meta:user-defined>
    <meta:user-defined meta:name="DC.title">Kennisgeving besluit op verkeersontheffing, van Breelaan 2, 1244PB Anke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12</meta:user-defined>
    <meta:user-defined meta:name="OVERHEIDop.GmbID/DC.identifier">gmb-2024-163312</meta:user-defined>
    <meta:user-defined meta:name="OVERHEIDop.versieInformatie"/>
  </office:meta>
</office:document-meta>
</file>