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wijzigen van een bestaande vergunning, bouwen gezamenlijke kapschuur , Hedeveldsdwarsweg 9, 11,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096 voor het wijzigen van een bestaande vergunning, bouwen gezamenlijke kapschuur op locatie Hedeveldsdwarsweg 9, 11, 13 en 15 te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6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het wijzigen van een bestaande vergunning, bouwen gezamenlijke kapschuur , Hedeveldsdwarsweg 9, 11, 13 en 1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310</meta:user-defined>
    <meta:user-defined meta:name="OVERHEIDop.GmbID/DC.identifier">gmb-2024-163310</meta:user-defined>
    <meta:user-defined meta:name="OVERHEIDop.versieInformatie"/>
  </office:meta>
</office:document-meta>
</file>