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202, Tjalkstraat 24 5616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202 </text:p>
            <text:p text:style-name="common-al"> Omschrijving: verbouwen en uitbreid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jalkstraat 24 5616K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3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02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Verlenging termijn omgevingsvergunning: EHV-ZP2023-005202, Tjalkstraat 24 5616KC Eindhov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31</meta:user-defined>
    <meta:user-defined meta:name="OVERHEIDop.GmbID/DC.identifier">gmb-2024-16331</meta:user-defined>
    <meta:user-defined meta:name="OVERHEIDop.versieInformatie"/>
  </office:meta>
</office:document-meta>
</file>