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orteweg 4, 3251 LE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besloten om de beslistermijn voor de aanvraag met zaaknummer Z2024-00066 voor een omgevingsvergunning betreffende het plaatsen van een carport en het aanleggen van een inrit op locatie Korteweg 4, 3251 LE te Stellendam te verlengen voor een periode van maximaal 6 weken. De aanvraag betreft de volgende onderdelen:</text:p>
            <text:list text:style-name="id1-3-2-1-1-2">
              <text:list-item text:style-override="id1-3-2-1-1-2-1">
                <text:number>•</text:number>
                <text:p text:style-name="al">Bouwactiviteit (omgevingsplan)</text:p>
              </text:list-item>
            </text:list>
            <text:p text:style-name="common-al"/>
            <text:p text:style-name="common-al">
            <text:span text:style-name="nadrukcur">Deze publicatie is bedoeld om het publiek te informeren. Tegen het verlengen van de beslistermijn kunnen geen bezwaren worden ingediend. Wilt u meer weten over deze publicatie? U kunt ons bereiken via telefoonnummer 14 018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30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0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0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Korteweg 4, 3251 LE te Stellendam</meta:user-defined>
    <meta:user-defined meta:name="DCTERMS.W3CDTF/DCTERMS.available">2024-04-15</meta:user-defined>
    <meta:user-defined meta:name="DCTERMS.W3CDTF/OVERHEIDop.jaargang">2024</meta:user-defined>
    <meta:user-defined meta:name="OVERHEIDop.publicationIssue">163308</meta:user-defined>
    <meta:user-defined meta:name="OVERHEIDop.GmbID/DC.identifier">gmb-2024-163308</meta:user-defined>
    <meta:user-defined meta:name="OVERHEIDop.versieInformatie"/>
  </office:meta>
</office:document-meta>
</file>