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6863) nabij Noordsingel 3 Leidschendam realiseren nieuwe E aansluiting ten behoeve van OV. legg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nieuwe E aansluiting ten behoeve van OV. leggen laagspanningskab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30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0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6863) nabij Noordsingel 3 Leidschendam realiseren nieuwe E aansluiting ten behoeve van OV. leggen laagspanningskab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03</meta:user-defined>
    <meta:user-defined meta:name="OVERHEIDop.GmbID/DC.identifier">gmb-2024-163303</meta:user-defined>
    <meta:user-defined meta:name="OVERHEIDop.versieInformatie"/>
  </office:meta>
</office:document-meta>
</file>