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1-04 t/m 26-04-2024 op de locatie Langerakkerweg 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4 heeft de gemeente een aanvraag ontvangen voor een ontheffing voor het plaatsen van een container van 11-04 t/m 26-04-2024 op de locatie Langerakkerweg 1, Schoonhoven. De aanvraag is geregistreerd onder zaaknummer 193113379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30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3799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1-04 t/m 26-04-2024 op de locatie Langerakkerweg 1, Schoon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00</meta:user-defined>
    <meta:user-defined meta:name="OVERHEIDop.GmbID/DC.identifier">gmb-2024-163300</meta:user-defined>
    <meta:user-defined meta:name="OVERHEIDop.versieInformatie"/>
  </office:meta>
</office:document-meta>
</file>