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voormalig schoolgebouw en het bouwen van woningen en supermarkt ter hoogte van Wilhelminalaan 34 5541 CW in Reusel, A 4797</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noveren van voormalig schoolgebouw en het bouwen van woningen en supermarkt ter hoogte van Wilhelminalaan 34 5541 CW Reusel, A 4797. Het kenmerk van de gemeente voor deze zaak is 16673016. </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33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16</meta:user-defined>
    <meta:user-defined meta:name="DCTERMS.abstract">renoveren van voormalig schoolgebouw en het bouwen van woningen en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renoveren van voormalig schoolgebouw en het bouwen van woningen en supermarkt ter hoogte van Wilhelminalaan 34 5541 CW in Reusel, A 4797</meta:user-defined>
    <meta:user-defined meta:name="DCTERMS.W3CDTF/DCTERMS.available">2024-01-09</meta:user-defined>
    <meta:user-defined meta:name="DCTERMS.W3CDTF/OVERHEIDop.jaargang">2024</meta:user-defined>
    <meta:user-defined meta:name="OVERHEIDop.publicationIssue">16330</meta:user-defined>
    <meta:user-defined meta:name="OVERHEIDop.GmbID/DC.identifier">gmb-2024-16330</meta:user-defined>
    <meta:user-defined meta:name="OVERHEIDop.versieInformatie"/>
  </office:meta>
</office:document-meta>
</file>