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kastanje bij de woning, Doorzwin 1125 1788K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1125 1788KB Julianadorp, kappen van een kastanje bij de woning</text:p>
            <text:p text:style-name="common-al">Datum ontvangst: 10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2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574</meta:user-defined>
    <meta:user-defined meta:name="DCTERMS.abstract">kappen van een kastanje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kastanje bij de woning, Doorzwin 1125 1788KB Julianadorp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89</meta:user-defined>
    <meta:user-defined meta:name="OVERHEIDop.GmbID/DC.identifier">gmb-2024-163289</meta:user-defined>
    <meta:user-defined meta:name="OVERHEIDop.versieInformatie"/>
  </office:meta>
</office:document-meta>
</file>