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kapconstructie  op de locatie Kruisakkerweg 2, 7391G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4</text:p>
            <text:p text:style-name="common-al">Kenmerk: Z2024-000005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28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13</meta:user-defined>
    <meta:user-defined meta:name="DCTERMS.abstract">Kruisakkerweg 2, 7391GA Twello</meta:user-defined>
    <dc:language>nl</dc:language>
    <meta:user-defined meta:name="OVERHEIDop.locatietype/OVERHEIDop.gebiedsmarkering">Vlak</meta:user-defined>
    <meta:user-defined meta:name="DC.title">Sloopmelding voor het verwijderen van asbest en slopen van kapconstructie  op de locatie Kruisakkerweg 2, 7391GA Twello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83</meta:user-defined>
    <meta:user-defined meta:name="OVERHEIDop.GmbID/DC.identifier">gmb-2024-163283</meta:user-defined>
    <meta:user-defined meta:name="OVERHEIDop.versieInformatie"/>
  </office:meta>
</office:document-meta>
</file>