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het project verbouw bedrijf, Kaasmarkt 1, 1441B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4 besloten het aanbrengen van gevelreclame op het winkelpand voor Kaasmarkt 1, 1441BG Purmerend af te wijz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7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328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8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8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38</meta:user-defined>
    <meta:user-defined meta:name="DCTERMS.abstract">Betreft:  besluit op locatie Kaasmarkt 1, 1441BG Purmer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Weigering voor het project verbouw bedrijf, Kaasmarkt 1, 1441BG Purmerend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280</meta:user-defined>
    <meta:user-defined meta:name="OVERHEIDop.GmbID/DC.identifier">gmb-2024-163280</meta:user-defined>
    <meta:user-defined meta:name="OVERHEIDop.versieInformatie"/>
  </office:meta>
</office:document-meta>
</file>