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pand, IJzerweg (voorlopig adres) 19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5-2024</text:p>
            <text:p text:style-name="common-al">
            <text:span text:style-name="nadrukvet">Locatie:</text:span> IJzerweg (voorlopig adres) 19 Heet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95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2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522024</meta:user-defined>
    <meta:user-defined meta:name="DCTERMS.abstract">(wacht op verzoek opschorting - uiterlijk 15 april) het bouwen van een bedrijfspand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IJzerweg (voorlopig adres) 19 Hee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77</meta:user-defined>
    <meta:user-defined meta:name="OVERHEIDop.GmbID/DC.identifier">gmb-2024-163277</meta:user-defined>
    <meta:user-defined meta:name="OVERHEIDop.versieInformatie"/>
  </office:meta>
</office:document-meta>
</file>