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pand aan Laanstraat 56, 3743 B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3-2024 een aanvraag voor een omgevingsvergunning ontvangen. De vergunning is aangevraagd voor het splitsen van een pand aan Laanstraat 56, 3743 B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27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7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7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491</meta:user-defined>
    <meta:user-defined meta:name="DCTERMS.abstract">het splits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pand aan Laanstraat 56, 3743 BG Baar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73</meta:user-defined>
    <meta:user-defined meta:name="OVERHEIDop.GmbID/DC.identifier">gmb-2024-163273</meta:user-defined>
    <meta:user-defined meta:name="OVERHEIDop.versieInformatie"/>
  </office:meta>
</office:document-meta>
</file>