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le breken bouw- en sloopafval - Vlietweg 88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Leiden – op 4 april 2024 een melding van Sando Puinrecycling B.V. in Breda (zaaknummer: 2024-005222). De melding is ingediend voor het breken van bouw- en sloopafval met een mobiele puinbreker. De locatie waar het breken plaatsvindt is Vlietweg 88 in Leiden. De werkzaamheden vinden plaats in de periode van 6 mei 2024 tot en met 2 augustus 2024. In deze periode wordt er maximaal 5 aaneengesloten dagen gebroken. Dit mag alleen van maandag tot en met vrijdag tussen 07.00 uur en 19.00 uur.</text:p>
            <text:p text:style-name="common-al">Er zijn geen bezwaar- en of beroepsmogelijkheden op deze melding.<text:span text:style-name="nadrukvet">Heeft u nog vragen?</text:span></text:p>
            <text:p text:style-name="last-al">Als u meer informatie wilt dan kunt u contact opnemen met de Omgevingsdienst West-Holland. Dit doet u via 071-4083100 of info@odwh.nl. Noem hierbij het zaaknummer: 2024-005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26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522</meta:user-defined>
    <meta:user-defined meta:name="DCTERMS.abstract">he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le breken bouw- en sloopafval - Vlietweg 88 in Lei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3266</meta:user-defined>
    <meta:user-defined meta:name="OVERHEIDop.GmbID/DC.identifier">gmb-2024-163266</meta:user-defined>
    <meta:user-defined meta:name="OVERHEIDop.versieInformatie"/>
  </office:meta>
</office:document-meta>
</file>