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eedveldsingel 5, 3055PG, plaatsen van een dakkapel aan de voorzijde van de woning (aanvraagdatum 09-04-2024, dossiernummer OMV.24.04.0009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2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reedveldsingel 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65</meta:user-defined>
    <meta:user-defined meta:name="OVERHEIDop.GmbID/DC.identifier">gmb-2024-163265</meta:user-defined>
    <meta:user-defined meta:name="OVERHEIDop.versieInformatie"/>
  </office:meta>
</office:document-meta>
</file>