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ingsbesluit omgevingsvergunning Vaarsehoefweg 37 te Lierop</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Burgemeester en wethouders van Someren maken op grond van § 3.9 van de Wet algemene bepalingen omgevingsrecht bekend dat onderstaand gedeeltelijk intrekkingsbesluit is verzonden op 20 maart 2024:</text:p>
            <text:p text:style-name="common-al">- <text:span text:style-name="nadrukvet">Vaarsehoefweg 37 te Lierop</text:span> inzake het gedeeltelijk intrekken van de omgevingsvergunning beperkte milieutoets - OBM (gedeeltelijk intrekken van de vigerende vergunning voor het houden van pluimvee en schapen).</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326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6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6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59854</meta:user-defined>
    <meta:user-defined meta:name="DCTERMS.abstract">Gedeeltelijke intrekking omgevingsvergunning beperkte milieutoets Vaarsehoefweg 37</meta:user-defined>
    <dc:language>nl</dc:language>
    <meta:user-defined meta:name="OVERHEIDop.locatietype/OVERHEIDop.gebiedsmarkering">Punt</meta:user-defined>
    <meta:user-defined meta:name="DC.title">Gedeeltelijk intrekkingsbesluit omgevingsvergunning Vaarsehoefweg 37 te Lierop</meta:user-defined>
    <meta:user-defined meta:name="DCTERMS.W3CDTF/DCTERMS.available">2024-04-18</meta:user-defined>
    <meta:user-defined meta:name="DCTERMS.W3CDTF/OVERHEIDop.jaargang">2024</meta:user-defined>
    <meta:user-defined meta:name="OVERHEIDop.publicationIssue">163263</meta:user-defined>
    <meta:user-defined meta:name="OVERHEIDop.GmbID/DC.identifier">gmb-2024-163263</meta:user-defined>
    <meta:user-defined meta:name="OVERHEIDop.versieInformatie"/>
  </office:meta>
</office:document-meta>
</file>