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een carport / berging  aan Hofstraat 1d, 4264 S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een carport / berging  aan Hofstraat 1d, 4264 SN Veen (2024-01532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De gemeente neemt daarover waarschijnlijk voor 3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32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15327</meta:user-defined>
    <meta:user-defined meta:name="DCTERMS.abstract">plaatsen van carport/berging</meta:user-defined>
    <dc:language>nl</dc:language>
    <meta:user-defined meta:name="OVERHEIDop.locatietype/OVERHEIDop.gebiedsmarkering">Punt</meta:user-defined>
    <meta:user-defined meta:name="DC.title">Gemeente Altena - Aanvraag vergunning voor plaatsen van een carport / berging  aan Hofstraat 1d, 4264 SN 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262</meta:user-defined>
    <meta:user-defined meta:name="OVERHEIDop.GmbID/DC.identifier">gmb-2024-163262</meta:user-defined>
    <meta:user-defined meta:name="OVERHEIDop.versieInformatie"/>
  </office:meta>
</office:document-meta>
</file>