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e aanvraag omgevingsvergunning: 2024032101691, Koekoekzoom 29 2643KP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Plaatsen afdak boven voordeur </text:p>
            <text:p text:style-name="common-al">DSO-Verzoeknummer: 2024032101691</text:p>
            <text:p text:style-name="common-al">Locatie: Koekoekzoom 29 2643KP Pijnacker</text:p>
            <text:p text:style-name="common-al">Datum besluit: 11-04-2024</text:p>
            <text:p text:style-name="common-al">Er is geen omgevingsvergunning noodzakelijk, er wordt geen inhoudelijk besluit genomen op deze aanvraag.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
In het bezwaarschrift moeten staan: uw naam en adres, de datum, tegen welk besluit u bezwaar maakt (vermeld onderwerp, datum en kenmerk besluit) en de reden waarom u bezwaar maakt. Denk er aan om het bezwaarschrift te ondertekenen. 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 </text:p>
            <text:p text:style-name="last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63249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249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249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98683</meta:user-defined>
    <meta:user-defined meta:name="DCTERMS.abstract">Plaatsen afdak boven voorde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gunningvrije aanvraag omgevingsvergunning: 2024032101691, Koekoekzoom 29 2643KP Pijnacker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249</meta:user-defined>
    <meta:user-defined meta:name="OVERHEIDop.GmbID/DC.identifier">gmb-2024-163249</meta:user-defined>
    <meta:user-defined meta:name="OVERHEIDop.versieInformatie"/>
  </office:meta>
</office:document-meta>
</file>