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uilvenweg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uilvenweg 10 te Someren</text:span> inzake het oprichten van een landbouwloods is verlengd met ten hoogste zes weken (verzenddatum besluit: 8 april 2024).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32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7959</meta:user-defined>
    <meta:user-defined meta:name="DCTERMS.abstract">Oprichten van een landbouwloods Kuilvenweg 10 </meta:user-defined>
    <dc:language>nl</dc:language>
    <meta:user-defined meta:name="OVERHEIDop.locatietype/OVERHEIDop.gebiedsmarkering">Punt</meta:user-defined>
    <meta:user-defined meta:name="DC.title">Verlengen beslistermijn aanvraag omgevingsvergunning Kuilvenweg 10 te Some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3247</meta:user-defined>
    <meta:user-defined meta:name="OVERHEIDop.GmbID/DC.identifier">gmb-2024-163247</meta:user-defined>
    <meta:user-defined meta:name="OVERHEIDop.versieInformatie"/>
  </office:meta>
</office:document-meta>
</file>