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66 in Nieuwkoop (kern Meije) - het bouwen van een schuur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 in Nieuwkoop (kern Meije) - zaaknummer Z2024-00000407 - aanvraag omgevingsvergunning voor het bouwen van een schuur en overkapping - beslistermijn is verlengd met een periode van zes weken - verzonden 11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23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7</meta:user-defined>
    <dc:language>nl</dc:language>
    <meta:user-defined meta:name="OVERHEIDop.locatietype/OVERHEIDop.gebiedsmarkering">Vlak</meta:user-defined>
    <meta:user-defined meta:name="DC.title">Verlenging beslistermijn Meije 166 in Nieuwkoop (kern Meije) - het bouwen van een schuur en overkapp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38</meta:user-defined>
    <meta:user-defined meta:name="OVERHEIDop.GmbID/DC.identifier">gmb-2024-163238</meta:user-defined>
    <meta:user-defined meta:name="OVERHEIDop.versieInformatie"/>
  </office:meta>
</office:document-meta>
</file>