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ijf tijdelijke woningen voor de huisvesting van statushouders voor een periode van maximaal tien jaar aanOude Apeldoornseweg te Vaassen op het perceel kadastraal bekend gemeente Vaassen, sectie D, nummer 3814(9729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ijf tijdelijke woningen voor de huisvesting van statushouders voor een periode van maximaal tien jaar aan Oude Apeldoornseweg te Vaassen op het perceel kadastraal bekend gemeente Vaassen, sectie D, nummer 3814.</text:p>
            <text:p text:style-name="common-al">Datum aanvraag:  10-04-2024</text:p>
            <text:p text:style-name="common-al">Zaaknummer : 9729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23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331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vijf tijdelijke woningen voor de huisvesting van statushouders voor een periode van maximaal tien jaar aanOude Apeldoornseweg te Vaassen op het perceel kadastraal bekend gemeente Vaassen, sectie D, nummer 3814(972930)</meta:user-defined>
    <meta:user-defined meta:name="DCTERMS.W3CDTF/DCTERMS.available">2024-04-15</meta:user-defined>
    <meta:user-defined meta:name="DCTERMS.W3CDTF/OVERHEIDop.jaargang">2024</meta:user-defined>
    <meta:user-defined meta:name="OVERHEIDop.publicationIssue">163236</meta:user-defined>
    <meta:user-defined meta:name="OVERHEIDop.GmbID/DC.identifier">gmb-2024-163236</meta:user-defined>
    <meta:user-defined meta:name="OVERHEIDop.versieInformatie"/>
  </office:meta>
</office:document-meta>
</file>