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15, 15A, 15B, 15C te Serooskerke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bben wij een melding ontvangen voor de locaties Wilgenhoekweg 15, 15 A, 15 B en 15 C in Serooskerke. Het gaat om een melding in het kader van het Besluit activiteiten leefomgeving (Bal), over het aanleggen en gebruiken van in totaal vier gesloten bodemenergiesystemen.</text:p>
            <text:p text:style-name="tussenkopcur">Informatie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06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15 april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23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ilgenhoekweg 15, 15A, 15B, 15C te Serooskerke, Melding Besluit activiteiten leefomgeving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35</meta:user-defined>
    <meta:user-defined meta:name="OVERHEIDop.GmbID/DC.identifier">gmb-2024-163235</meta:user-defined>
    <meta:user-defined meta:name="OVERHEIDop.versieInformatie"/>
  </office:meta>
</office:document-meta>
</file>